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use-window-font-color="true" fo:language="it" fo:country="IT"/>
    </style:style>
    <style:style style:name="P2" style:parent-style-name="Standard" style:family="paragraph">
      <style:text-properties style:font-name-asian="Calibri" style:font-name-complex="Calibri" style:use-window-font-color="true" fo:font-size="11pt" style:font-size-asian="11pt" fo:language="it" fo:country="IT"/>
    </style:style>
    <style:style style:name="T3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T4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 fo:language="it" fo:country="IT"/>
    </style:style>
    <style:style style:name="T6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P7" style:parent-style-name="Standard" style:family="paragraph">
      <style:text-properties style:font-name-asian="Calibri" style:font-name-complex="Calibri" style:use-window-font-color="true" fo:font-size="11pt" style:font-size-asian="11pt" fo:language="it" fo:country="IT"/>
    </style:style>
    <style:style style:name="P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it" fo:country="IT"/>
    </style:style>
    <style:style style:name="P10" style:parent-style-name="Standard" style:family="paragraph">
      <style:paragraph-properties fo:text-align="justify"/>
    </style:style>
    <style:style style:name="T11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T12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 fo:language="it" fo:country="IT"/>
    </style:style>
    <style:style style:name="T14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1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2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2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it" fo:country="IT"/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 fo:language="it" fo:country="IT"/>
    </style:style>
    <style:style style:name="T30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P3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3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3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3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4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it" fo:country="IT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 fo:language="it" fo:country="IT"/>
    </style:style>
    <style:style style:name="T45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5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5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5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5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5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5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it" fo:country="IT"/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 fo:language="it" fo:country="IT"/>
    </style:style>
    <style:style style:name="T61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P6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6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6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6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6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6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6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7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7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7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7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7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7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7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7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7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7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8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it" fo:country="IT"/>
    </style:style>
    <style:style style:name="P8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8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8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it" fo:country="IT"/>
    </style:style>
    <style:style style:name="P8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85" style:parent-style-name="Standard" style:family="paragraph">
      <style:paragraph-properties fo:text-align="justify"/>
    </style:style>
    <style:style style:name="T86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 fo:language="it" fo:country="IT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 fo:language="it" fo:country="IT"/>
    </style:style>
    <style:style style:name="T89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P9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9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92" style:parent-style-name="Standard" style:family="paragraph">
      <style:paragraph-properties fo:text-align="justify"/>
    </style:style>
    <style:style style:name="T93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T94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 fo:language="it" fo:country="IT"/>
    </style:style>
    <style:style style:name="T96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P9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it" fo:country="IT"/>
    </style:style>
    <style:style style:name="P98" style:parent-style-name="Standard" style:family="paragraph">
      <style:paragraph-properties fo:text-align="justify"/>
    </style:style>
    <style:style style:name="T99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T100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 fo:language="it" fo:country="IT"/>
    </style:style>
    <style:style style:name="T101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T102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P10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it" fo:country="IT"/>
    </style:style>
    <style:style style:name="P104" style:parent-style-name="Standard" style:family="paragraph">
      <style:paragraph-properties fo:text-align="justify"/>
    </style:style>
    <style:style style:name="T105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T106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 fo:language="it" fo:country="IT"/>
    </style:style>
    <style:style style:name="T107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 fo:language="it" fo:country="IT"/>
    </style:style>
    <style:style style:name="T108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T109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P11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it" fo:country="IT"/>
    </style:style>
    <style:style style:name="P111" style:parent-style-name="Standard" style:family="paragraph">
      <style:paragraph-properties fo:text-align="justify"/>
    </style:style>
    <style:style style:name="T112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T113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 fo:language="it" fo:country="IT"/>
    </style:style>
    <style:style style:name="T114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P11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11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11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11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11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12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it" fo:country="IT"/>
    </style:style>
    <style:style style:name="P12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12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12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12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it" fo:country="IT"/>
    </style:style>
    <style:style style:name="P125" style:parent-style-name="Standard" style:family="paragraph">
      <style:paragraph-properties fo:text-align="justify"/>
    </style:style>
    <style:style style:name="T126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T1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 fo:language="it" fo:country="IT"/>
    </style:style>
    <style:style style:name="T128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P12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13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13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13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13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13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13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13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13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13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it" fo:country="IT"/>
    </style:style>
    <style:style style:name="P13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14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it" fo:country="IT"/>
    </style:style>
    <style:style style:name="P141" style:parent-style-name="Standard" style:family="paragraph">
      <style:paragraph-properties fo:text-align="justify"/>
    </style:style>
    <style:style style:name="T142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T143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 fo:language="it" fo:country="IT"/>
    </style:style>
    <style:style style:name="T144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P14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it" fo:country="IT"/>
    </style:style>
    <style:style style:name="TableColumn147" style:family="table-column">
      <style:table-column-properties style:column-width="1.4166in" style:use-optimal-column-width="false"/>
    </style:style>
    <style:style style:name="TableColumn148" style:family="table-column">
      <style:table-column-properties style:column-width="1.6736in" style:use-optimal-column-width="false"/>
    </style:style>
    <style:style style:name="TableColumn149" style:family="table-column">
      <style:table-column-properties style:column-width="0.984in" style:use-optimal-column-width="false"/>
    </style:style>
    <style:style style:name="TableColumn150" style:family="table-column">
      <style:table-column-properties style:column-width="2.6236in" style:use-optimal-column-width="false"/>
    </style:style>
    <style:style style:name="Table146" style:family="table">
      <style:table-properties style:width="6.6979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5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5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5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5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5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5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5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6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16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6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TableCell16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6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16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68" style:parent-style-name="Standard" style:family="paragraph">
      <style:paragraph-properties fo:text-align="justify"/>
    </style:style>
    <style:style style:name="T169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P17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it" style:country-asian="I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7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17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7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TableCell17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77" style:parent-style-name="Standard" style:family="paragraph">
      <style:paragraph-properties fo:text-align="justify"/>
    </style:style>
    <style:style style:name="T17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ableCell17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80" style:parent-style-name="Standard" style:family="paragraph">
      <style:paragraph-properties fo:text-align="justify"/>
    </style:style>
    <style:style style:name="T18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18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it" fo:country="IT"/>
    </style:style>
    <style:style style:name="P183" style:parent-style-name="Standard" style:family="paragraph">
      <style:paragraph-properties fo:text-align="justify"/>
    </style:style>
    <style:style style:name="T184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T185" style:parent-style-name="Collegamentoipertestuale" style:family="text">
      <style:text-properties style:font-name="Times New Roman" style:font-name-asian="Times New Roman" style:font-name-complex="Times New Roman" fo:language="it" fo:country="IT"/>
    </style:style>
    <style:style style:name="P18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it" fo:country="IT"/>
    </style:style>
    <style:style style:name="P18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P18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it" fo:country="IT"/>
    </style:style>
    <style:style style:name="TableColumn190" style:family="table-column">
      <style:table-column-properties style:column-width="4.4868in" style:use-optimal-column-width="false"/>
    </style:style>
    <style:style style:name="TableColumn191" style:family="table-column">
      <style:table-column-properties style:column-width="2.2111in" style:use-optimal-column-width="false"/>
    </style:style>
    <style:style style:name="Table189" style:family="table">
      <style:table-properties style:width="6.6979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9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9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9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9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20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01" style:parent-style-name="Standard" style:family="paragraph">
      <style:paragraph-properties fo:text-align="justify"/>
    </style:style>
    <style:style style:name="T202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0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TableCell20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07" style:parent-style-name="Standard" style:family="paragraph">
      <style:paragraph-properties fo:text-align="justify"/>
    </style:style>
    <style:style style:name="T208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fo:language="it" fo:country="IT"/>
    </style:style>
    <style:style style:name="T209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fo:language="it" fo:country="IT"/>
    </style:style>
    <style:style style:name="TableRow210" style:family="table-row">
      <style:table-row-properties style:min-row-height="0.2875in" style:use-optimal-row-height="false"/>
    </style:style>
    <style:style style:name="TableCell21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1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TableCell21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14" style:parent-style-name="Standard" style:family="paragraph">
      <style:paragraph-properties fo:text-align="justify"/>
    </style:style>
    <style:style style:name="T215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2875in" style:use-optimal-row-height="false"/>
    </style:style>
    <style:style style:name="TableCell22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it" fo:country="IT"/>
    </style:style>
    <style:style style:name="TableCell22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4" style:parent-style-name="Standard" style:family="paragraph">
      <style:paragraph-properties fo:text-align="justify"/>
    </style:style>
    <style:style style:name="T225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fo:language="it" fo:country="IT"/>
    </style:style>
    <style:style style:name="P22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it" fo:country="IT"/>
    </style:style>
    <style:style style:name="P22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it" fo:country="IT"/>
    </style:style>
    <style:style style:name="P22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it" fo:country="IT"/>
    </style:style>
    <style:style style:name="P22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it" fo:country="IT"/>
    </style:style>
    <style:style style:name="P230" style:parent-style-name="Standard" style:family="paragraph">
      <style:paragraph-properties fo:text-align="center"/>
    </style:style>
    <style:style style:name="T231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T232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</office:automatic-styles>
  <office:body>
    <office:text text:use-soft-page-breaks="true">
      <text:p text:style-name="P1">INFORMATIVA AI SENSI DEGLI ART. 13-14 DEL GDPR (GENERAL DATA PROTECTION REGULATION) 2016/679 E DEL D. LGS. IN CORSO DI APPROVAZIONE</text:p>
      <text:p text:style-name="P2"/>
      <text:p text:style-name="Standard"><text:span text:style-name="T3">Secondo la normativa indicata, il trattamento<text:s/></text:span><text:span text:style-name="T4">relativo al presente servizio sarà improntato ai principi di<text:s/></text:span><text:span text:style-name="T5">correttezza, liceità, trasparenza e di tutela della Sua riservatezza e dei Suoi diritti</text:span><text:span text:style-name="T6">.</text:span></text:p>
      <text:p text:style-name="P7"/>
      <text:p text:style-name="P8">Ai sensi dell'articolo 13 del GDPR 2016/679, pertanto, Le forniamo le seguenti informazioni:</text:p>
      <text:p text:style-name="P9"/>
      <text:p text:style-name="P10"><text:span text:style-name="T11">I dati pers</text:span><text:span text:style-name="T12">onali che in occasione dell'attivazione del presente servizio saranno raccolti e trattati<text:s/></text:span><text:span text:style-name="T13">riguardano</text:span><text:span text:style-name="T14">:</text:span></text:p>
      <text:p text:style-name="P15">[<text:s/>x ] dati identificativi: cognome e nome, residenza, domicilio, nascita, identificativo online (username, password, customer ID, altro)</text:p>
      <text:p text:style-name="P16">[ x ] dati relativi all’istruzione scolastica</text:p>
      <text:p text:style-name="P17">[<text:s/>x ] situazione familiare, immagini, elementi caratteristici della identità fisica, fisiologica, genetica, psichica, economica, culturale, sociale.</text:p>
      <text:p text:style-name="P18">[ <text:s text:c="2"/>] dati inerenti lo stile di vita</text:p>
      <text:p text:style-name="P19">[ x <text:s/>] situazione economica</text:p>
      <text:p text:style-name="P20">[ <text:s text:c="2"/>x] situazione finanziaria</text:p>
      <text:p text:style-name="P21">[ x <text:s/>] situazione patrimoniale</text:p>
      <text:p text:style-name="P22">[ <text:s text:c="2"/>] situazione fiscale.</text:p>
      <text:p text:style-name="P23">[ <text:s text:c="2"/>] dati di connessione: indirizzo IP, login, altro.</text:p>
      <text:p text:style-name="P24">[ <text:s text:c="2"/>] dati di localizzazione: ubicazione, GPS, GSM, altro.</text:p>
      <text:p text:style-name="P25">Dettagli: ..........................</text:p>
      <text:p text:style-name="P26"/>
      <text:p text:style-name="P27"><text:span text:style-name="T28">In particolare sono previsti trattamenti di<text:s/></text:span><text:span text:style-name="T29">dati sensibili</text:span><text:span text:style-name="T30">:</text:span></text:p>
      <text:p text:style-name="P31">[ <text:s text:c="2"/>] Dati inerenti l’origine razziale o etnica</text:p>
      <text:p text:style-name="P32">[ <text:s text:c="2"/>] opinioni politiche</text:p>
      <text:p text:style-name="P33">[ <text:s text:c="2"/>] convinzioni religiose o filosofiche</text:p>
      <text:p text:style-name="P34">[ <text:s text:c="2"/>] appartenenza sindacale</text:p>
      <text:p text:style-name="P35">[ <text:s/>x ] salute, vita o orientamento sessuale</text:p>
      <text:p text:style-name="P36">[ <text:s text:c="2"/>] dati genetici e biometrici</text:p>
      <text:p text:style-name="P37">[ <text:s/>x<text:s/>] dati relativi a condanne penali</text:p>
      <text:p text:style-name="P38">[ <text:s/>x ] dati relativi a periodi di detenzione</text:p>
      <text:p text:style-name="P39"/>
      <text:p text:style-name="P40">Dettagli:<text:s/>..........................</text:p>
      <text:p text:style-name="P41"/>
      <text:p text:style-name="P42"><text:span text:style-name="T43">I dati raccolti saranno trattati<text:s/></text:span><text:span text:style-name="T44">in quanto</text:span><text:span text:style-name="T45">:</text:span></text:p>
      <text:p text:style-name="P46">[ <text:s text:c="2"/>] l'interessato ha espresso il consenso al trattamento dei propri dati personali per una o più specifiche finalità (in questo caso il consenso sarà acquisito con separato atto);</text:p>
      <text:p text:style-name="P47">[<text:s/><text:s text:c="2"/>] il trattamento è necessario all'esecuzione di un contratto di cui l'interessato è parte o all'esecuzione di misure precontrattuali adottate su richiesta dello stesso;</text:p>
      <text:p text:style-name="P48">Dettagli: ..........................</text:p>
      <text:p text:style-name="P49">[ <text:s text:c="2"/>] il trattamento è necessario per adempiere<text:s/>un obbligo legale al quale è soggetto il titolare del trattamento;</text:p>
      <text:p text:style-name="P50">Dettagli: ..........................</text:p>
      <text:p text:style-name="P51">[ <text:s text:c="2"/>] il trattamento è necessario per la salvaguardia degli interessi vitali dell'interessato o di un'altra persona fisica;</text:p>
      <text:p text:style-name="P52">Dettagli: ..........................</text:p>
      <text:p text:style-name="P53">[ x <text:s/>] il trattamento è necessario per l'esecuzione di un compito di interesse pubblico o connesso all'esercizio di pubblici poteri di cui è investito il titolare del trattamento;</text:p>
      <text:p text:style-name="P54">Dettagli: ..........................</text:p>
      <text:p text:style-name="P55">[ <text:s text:c="2"/>] <text:s/>il trattamento è necessario per il perseguimento del legittimo interesse del titolare del<text:s/><text:soft-page-break/>trattamento o di terzi, a condizione che non prevalgano gli interessi o i diritti e le libertà fondamentali dell'interessato che richiedono la protezione dei dati personali, in particolare<text:s/>se l'interessato è un minore.</text:p>
      <text:p text:style-name="P56">Dettagli: ..........................</text:p>
      <text:p text:style-name="P57"/>
      <text:p text:style-name="P58"><text:span text:style-name="T59">I dati personali forniti saranno<text:s/></text:span><text:span text:style-name="T60">oggetto</text:span><text:span text:style-name="T61"><text:s/>di:</text:span></text:p>
      <text:p text:style-name="P62">[ <text:s text:c="2"/>x] raccolta</text:p>
      <text:p text:style-name="P63">[ <text:s/>x ] registrazione</text:p>
      <text:p text:style-name="P64">[ <text:s/>x ] organizzazione</text:p>
      <text:p text:style-name="P65">[ <text:s text:c="2"/>x] strutturazione</text:p>
      <text:p text:style-name="P66">[ <text:s text:c="2"/>x] conservazione</text:p>
      <text:p text:style-name="P67">[ <text:s/>x ] adattamento o modifica</text:p>
      <text:p text:style-name="P68">[ <text:s/>x ] estrazione</text:p>
      <text:p text:style-name="P69">[x <text:s text:c="2"/>] consultazione</text:p>
      <text:p text:style-name="P70">[ <text:s text:c="2"/>x] uso</text:p>
      <text:p text:style-name="P71">[ x <text:s/>] comunicazione mediante trasmissione</text:p>
      <text:p text:style-name="P72">[ <text:s/>x ] diffusione o qualsiasi altra forma di messa a disposizione</text:p>
      <text:p text:style-name="P73">[ <text:s text:c="2"/>] raffronto od interconnessione</text:p>
      <text:p text:style-name="P74">[ <text:s text:c="2"/>] limitazione</text:p>
      <text:p text:style-name="P75">[ <text:s text:c="2"/>] cancellazione o distruzione</text:p>
      <text:p text:style-name="P76">[ <text:s text:c="2"/>] profilazione</text:p>
      <text:p text:style-name="P77">[<text:s text:c="3"/>] pseudonimizzazione</text:p>
      <text:p text:style-name="P78">[ <text:s text:c="2"/>] ogni altra operazione applicata a dati personali</text:p>
      <text:p text:style-name="P79">Dettagli: ..........................</text:p>
      <text:p text:style-name="P80"/>
      <text:p text:style-name="P81">In caso di comunicazione i dati saranno trasmessi a:</text:p>
      <text:p text:style-name="P82">[ <text:s text:c="2"/>] ASS. SOCIALI-INPS</text:p>
      <text:p text:style-name="P83"/>
      <text:p text:style-name="P84">Il trattamento:</text:p>
      <text:p text:style-name="P85"><text:span text:style-name="T86">[ <text:s text:c="2"/>] comporta l'attivazione di un<text:s/></text:span><text:span text:style-name="T87">processo d</text:span><text:span text:style-name="T88">ecisionale automatizzato</text:span><text:span text:style-name="T89">, compresa la profilazione, consistente in .................</text:span></text:p>
      <text:p text:style-name="P90">[ <text:s text:c="2"/>] non comporta l'attivazione di un processo decisionale automatizzato</text:p>
      <text:p text:style-name="P91"><text:s/></text:p>
      <text:p text:style-name="P92"><text:span text:style-name="T93">Si informa che, tenuto conto delle finalità del trattamento come sopra illustrate, il conferime</text:span><text:span text:style-name="T94">nto dei dati è<text:s/></text:span><text:span text:style-name="T95">obbligatorio</text:span><text:span text:style-name="T96"><text:s/>ed il loro mancato, parziale o inesatto conferimento potrà avere, come conseguenza, l'impossibilità di svolgere l’attività.</text:span></text:p>
      <text:p text:style-name="P97"/>
      <text:p text:style-name="P98"><text:span text:style-name="T99">Ove il soggetto che conferisce i dati abbia un'</text:span><text:span text:style-name="T100">età inferiore ai 16 anni</text:span><text:span text:style-name="T101">, tale trattamento è lecito solt</text:span><text:span text:style-name="T102">anto se e nella misura in cui, tale consenso è prestato o autorizzato dal titolare della responsabilità genitoriale per il quale sono acquisiti i dati identificativi e copia dei documenti di riconoscimento.</text:span></text:p>
      <text:p text:style-name="P103"/>
      <text:p text:style-name="P104"><text:span text:style-name="T105">Il trattamento sarà effettuato sia<text:s/></text:span><text:span text:style-name="T106">con strumenti</text:span><text:span text:style-name="T107"><text:s/>manuali e/o informatici e telematici</text:span><text:span text:style-name="T108"><text:s/>con logiche di organizzazione ed elaborazione strettamente correlate alle finalità stesse e comunque in modo da garantire la sicurezza, l'integrità e la riservatezza dei dati stessi nel rispetto delle misure organizzat</text:span><text:span text:style-name="T109">ive, fisiche e logiche previste dalle disposizioni vigenti.</text:span></text:p>
      <text:p text:style-name="P110"/>
      <text:p text:style-name="P111"><text:span text:style-name="T112">In particolare sono state adottate le seguenti<text:s/></text:span><text:span text:style-name="T113">misure di sicurezza</text:span><text:span text:style-name="T114">:</text:span></text:p>
      <text:p text:style-name="P115">[ <text:s text:c="2"/>] misure specifiche poste in essere per fronteggiare rischi di distruzione, perdita, modifica, accesso, divulgazione non autorizzata, la cui efficacia va valutata regolarmente.</text:p>
      <text:p text:style-name="P116">[ <text:s text:c="2"/>] Sistemi di autenticazione</text:p>
      <text:p text:style-name="P117">[ <text:s text:c="2"/>] sistemi di autorizzazione</text:p>
      <text:soft-page-break/>
      <text:p text:style-name="P118">[ <text:s text:c="2"/>X] sistemi di protezione (antivirus; firewall; antintrusione; altro) adottati per il trattamento</text:p>
      <text:p text:style-name="P119">[ X <text:s/>] Sicurezza anche logistica</text:p>
      <text:p text:style-name="P120"/>
      <text:p text:style-name="P121">I<text:s/>dati personali vengono conservati:</text:p>
      <text:p text:style-name="P122">[ <text:s/>X ] <text:s/>a tempo illimitato nel rispetto della vigente normativa</text:p>
      <text:p text:style-name="P123">[ <text:s text:c="2"/>] per un periodo di ........... anni in quanto .............................</text:p>
      <text:p text:style-name="P124"/>
      <text:p text:style-name="P125"><text:span text:style-name="T126">Lei potrà, in qualsiasi momento, esercitare i<text:s/></text:span><text:span text:style-name="T127">diritti</text:span><text:span text:style-name="T128">:</text:span></text:p>
      <text:p text:style-name="P129">- di richiedere maggiori informazioni in relazione ai contenuti della presente informativa</text:p>
      <text:p text:style-name="P130">- di accesso ai dati personali;</text:p>
      <text:p text:style-name="P131">- di ottenere la rettifica o la cancellazione degli stessi o la limitazione del trattamento che lo riguardano (nei casi previsti dalla normativa);</text:p>
      <text:p text:style-name="P132">- di opporsi al trattamento (nei casi previsti dalla normativa);</text:p>
      <text:p text:style-name="P133">- alla portabilità dei dati (nei casi previsti dalla normativa);</text:p>
      <text:p text:style-name="P134">- di revocare il consenso, ove previsto: la revoca del consenso non pregiudica la liceità del trattamento basata sul consenso conferito prima della revoca;</text:p>
      <text:p text:style-name="P135">- di proporre reclamo all'autorità di controllo (Garante Privacy)</text:p>
      <text:p text:style-name="P136">- di dare mandato a un organismo, un'organizzazione o un'associazione senza scopo di lucro per l'esercizio dei suoi diritti</text:p>
      <text:p text:style-name="P137">- di richiedere il risarcimento dei danni<text:s/>conseguenti alla violazione della normativa (art. 82)</text:p>
      <text:p text:style-name="P138"/>
      <text:p text:style-name="P139">Qualora il titolare del trattamento intenda trattare ulteriormente i dati personali per una finalità diversa da quella per cui essi sono stati raccolti, prima di tale ulteriore trattamento verranno fornite informazioni in merito a tale diversa finalità e ogni ulteriore informazione pertinente.</text:p>
      <text:p text:style-name="P140"/>
      <text:p text:style-name="P141"><text:span text:style-name="T142">L’esercizio dei suoi diritti potrà avvenire attraverso contatto diretto e/o l’invio di una<text:s/></text:span><text:span text:style-name="T143">richiesta</text:span><text:span text:style-name="T144"><text:s/>anche mediante email a: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Soggetto</text:p>
          </table:table-cell>
          <table:table-cell table:style-name="TableCell154">
            <text:p text:style-name="P155">Dati anagrafici</text:p>
          </table:table-cell>
          <table:table-cell table:style-name="TableCell156">
            <text:p text:style-name="P157">Contatto tel.</text:p>
          </table:table-cell>
          <table:table-cell table:style-name="TableCell158">
            <text:p text:style-name="P159">email</text:p>
          </table:table-cell>
        </table:table-row>
        <table:table-row table:style-name="TableRow160">
          <table:table-cell table:style-name="TableCell161">
            <text:p text:style-name="P162">Titolare</text:p>
          </table:table-cell>
          <table:table-cell table:style-name="TableCell163">
            <text:p text:style-name="P164">Comune di Corciano nella persona del Sindaco pro-tempore</text:p>
          </table:table-cell>
          <table:table-cell table:style-name="TableCell165">
            <text:p text:style-name="P166">0755188207</text:p>
          </table:table-cell>
          <table:table-cell table:style-name="TableCell167">
            <text:p text:style-name="P168"><text:a xlink:href="mailto:sindaco@comune.corciano.pg.it" office:target-frame-name="_top" xlink:show="replace"><text:span text:style-name="T169">sindaco@comune.corciano.pg.it</text:span></text:a></text:p>
            <text:p text:style-name="P170">comune.corciano@postacert.umbria.it</text:p>
          </table:table-cell>
        </table:table-row>
        <table:table-row table:style-name="TableRow171">
          <table:table-cell table:style-name="TableCell172">
            <text:p text:style-name="P173">DPO (Responsabile Protezione Dati)</text:p>
          </table:table-cell>
          <table:table-cell table:style-name="TableCell174">
            <text:p text:style-name="P175">Avv.<text:s/>Emanuele Florindi</text:p>
          </table:table-cell>
          <table:table-cell table:style-name="TableCell176">
            <text:p text:style-name="P177"><text:span text:style-name="T178">3921650663</text:span></text:p>
          </table:table-cell>
          <table:table-cell table:style-name="TableCell179">
            <text:p text:style-name="P180"><text:a xlink:href="mailto:dpo-corciano@eflorindi.it" office:target-frame-name="_top" xlink:show="replace"><text:span text:style-name="T181">dpo-corciano@eflorindi.it</text:span></text:a></text:p>
          </table:table-cell>
        </table:table-row>
      </table:table>
      <text:p text:style-name="P182"/>
      <text:p text:style-name="P183"><text:span text:style-name="T184">Contatto web del titolare:<text:s/></text:span><text:a xlink:href="http://www.comune.corciano.pg.it" office:target-frame-name="_top" xlink:show="replace"><text:span text:style-name="T185">www.comune.corciano.pg.it</text:span></text:a></text:p>
      <text:p text:style-name="P186"/>
      <text:p text:style-name="P187">La informiamo che potrà ottenere ulteriori<text:s/>informazioni sul trattamento dei dati e sull'esercizio dei sui diritti nonchè sulla disciplina normativa in materia ai seguenti link:</text:p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Descrizione</text:p>
          </table:table-cell>
          <table:table-cell table:style-name="TableCell195">
            <text:p text:style-name="P196">Link</text:p>
          </table:table-cell>
        </table:table-row>
        <table:table-row table:style-name="TableRow197">
          <table:table-cell table:style-name="TableCell198">
            <text:p text:style-name="P199">Pagine web del Titolare</text:p>
          </table:table-cell>
          <table:table-cell table:style-name="TableCell200">
            <text:p text:style-name="P201"><text:a xlink:href="http://www.xxxxxxxxxxx.it/" office:target-frame-name="_top" xlink:show="replace"><text:span text:style-name="T202">www.xxxxxxxxxxx.it</text:span></text:a></text:p>
          </table:table-cell>
        </table:table-row>
        <table:table-row table:style-name="TableRow203">
          <table:table-cell table:style-name="TableCell204">
            <text:p text:style-name="P205">Regolamento<text:s/>(UE) 2016/679 del Parlamento europeo e del Consiglio, del 27 aprile 2016, relativo alla protezione delle persone fisiche con riguardo al trattamento dei dati personali, nonché alla libera circolazione di tali dati e che abroga la direttiva 95/46/CE (regolamento generale sulla protezione dei dati) (Testo rilevante ai fini del SEE)</text:p>
          </table:table-cell>
          <table:table-cell table:style-name="TableCell206">
            <text:p text:style-name="P207"><text:a xlink:href="https://eur-lex.europa.eu/legal-content/IT/TXT/?uri=uriserv:OJ.L_.2016.119.01.0001.01.ITA" office:target-frame-name="_top" xlink:show="replace"><text:span text:style-name="T208">https://eur-lex.europa.eu/legal-content/IT/TXT/?uri=uriserv:OJ.L_.2016.11</text:span><text:span text:style-name="T209">9.01.0001.01.ITA</text:span></text:a></text:p>
          </table:table-cell>
        </table:table-row>
        <table:table-row table:style-name="TableRow210">
          <table:table-cell table:style-name="TableCell211">
            <text:p text:style-name="P212">Garante europeo della protezione dei dati (GEPD)</text:p>
          </table:table-cell>
          <table:table-cell table:style-name="TableCell213">
            <text:p text:style-name="P214"><text:a xlink:href="https://europa.eu/european-union/about-eu/institutions-bodies/european-data-protection-supervisor_it" office:target-frame-name="_top" xlink:show="replace"><text:span text:style-name="T215">https://europa.eu/european-union/about-eu/institutions- HYPERLINK "http</text:span><text:span text:style-name="T216">s://europa.eu/european-</text:span><text:soft-page-break/><text:span text:style-name="T217">union/about-eu/institutions-bodies/european-data-protection-supervisor_it"bodies/european-</text:span></text:a><text:a xlink:href="https://europa.eu/european-union/about-eu/institutions-bodies/european-data-protection-supervisor_it" office:target-frame-name="_top" xlink:show="replace"><text:span text:style-name="T218">data-protection-superviso</text:span><text:span text:style-name="T219">r_it</text:span></text:a></text:p>
          </table:table-cell>
        </table:table-row>
        <text:soft-page-break/>
        <table:table-row table:style-name="TableRow220">
          <table:table-cell table:style-name="TableCell221">
            <text:p text:style-name="P222">Garante italiano della protezione dei dati</text:p>
          </table:table-cell>
          <table:table-cell table:style-name="TableCell223">
            <text:p text:style-name="P224"><text:a xlink:href="http://www.garanteprivacy.it/web/guest/home" office:target-frame-name="_top" xlink:show="replace"><text:span text:style-name="T225">http://www.garanteprivacy.it/web/guest/home</text:span></text:a></text:p>
          </table:table-cell>
        </table:table-row>
      </table:table>
      <text:p text:style-name="P226"/>
      <text:p text:style-name="P227"/>
      <text:p text:style-name="P228">IL TITOLARE</text:p>
      <text:p text:style-name="P229"/>
      <text:p text:style-name="P230"><text:span text:style-name="T231">Comune di Corciano con sede in Corso cardinale Rotelli n. 21 C.F. 00430370544 sito web</text:span><text:span text:style-name="T232"><text:s/>www.comune.corciano.pg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Moroni</meta:initial-creator>
    <dc:creator>Francesca Meacci</dc:creator>
    <meta:creation-date>2018-05-28T06:14:00Z</meta:creation-date>
    <dc:date>2018-07-10T07:38:00Z</dc:date>
    <meta:template xlink:href="Normal" xlink:type="simple"/>
    <meta:editing-cycles>3</meta:editing-cycles>
    <meta:editing-duration>PT840S</meta:editing-duration>
    <meta:document-statistic meta:page-count="4" meta:paragraph-count="17" meta:word-count="1303" meta:character-count="8714" meta:row-count="61" meta:non-whitespace-character-count="7428"/>
  </office:meta>
</office:document-meta>
</file>