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cell-protect="protected"/>
    </style:style>
    <style:style style:name="ce2" style:family="table-cell" style:parent-style-name="Default" style:data-style-name="N30">
      <style:table-cell-properties style:cell-protect="protected"/>
    </style:style>
    <style:style style:name="ce3" style:family="table-cell" style:parent-style-name="Default" style:data-style-name="N0">
      <style:table-cell-properties style:cell-protect="none"/>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fo:border="thin solid #000000" style:vertical-align="middle" fo:wrap-option="wrap" fo:background-color="#FFCC66" style:cell-protect="non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cell-protect="protected"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C5D9F1"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FF66"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66" style:cell-protect="protected"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automatic" fo:wrap-option="wrap" style:cell-protect="none"/>
    </style:style>
    <style:style style:name="ce11" style:family="table-cell" style:parent-style-name="Default" style:data-style-name="N0">
      <style:table-cell-properties style:vertical-align="automatic" fo:wrap-option="wrap" style:cell-protect="none"/>
    </style:style>
    <style:style style:name="co1" style:family="table-column">
      <style:table-column-properties fo:break-before="auto" style:column-width="2.24895833333333cm"/>
    </style:style>
    <style:style style:name="co2" style:family="table-column">
      <style:table-column-properties fo:break-before="auto" style:column-width="3.14854166666667cm"/>
    </style:style>
    <style:style style:name="co3" style:family="table-column">
      <style:table-column-properties fo:break-before="auto" style:column-width="2.35479166666667cm"/>
    </style:style>
    <style:style style:name="co4" style:family="table-column">
      <style:table-column-properties fo:break-before="auto" style:column-width="2.96333333333333cm"/>
    </style:style>
    <style:style style:name="co5" style:family="table-column">
      <style:table-column-properties fo:break-before="auto" style:column-width="3.254375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2.8575cm"/>
    </style:style>
    <style:style style:name="co9" style:family="table-column">
      <style:table-column-properties fo:break-before="auto" style:column-width="5.794375cm"/>
    </style:style>
    <style:style style:name="co10" style:family="table-column">
      <style:table-column-properties fo:break-before="auto" style:column-width="2.27541666666667cm"/>
    </style:style>
    <style:style style:name="co11" style:family="table-column">
      <style:table-column-properties fo:break-before="auto" style:column-width="4.63020833333333cm"/>
    </style:style>
    <style:style style:name="co12" style:family="table-column">
      <style:table-column-properties fo:break-before="auto" style:column-width="4.206875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10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409.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330pt" style:use-optimal-row-height="true" fo:break-before="auto"/>
    </style:style>
    <style:style style:name="ro13"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display="true">
            <text:p>Indicazione relativa al permesso per utilizzare l'applicativo <text:s/>(ad es. "licenza d'uso", "riuso", "open source")</text:p>
          </table:help-message>
          <table:error-message table:display="true"/>
        </table:content-validation>
        <table:content-validation table:name="val2">
          <table:help-message table:title="campo compilato da AgID" table:display="true">
            <text:p>Amministrazione responsabile della pubblicazione e della gestione della base di dati</text:p>
          </table:help-message>
          <table:error-message table:display="true"/>
        </table:content-validation>
        <table:content-validation table:name="val3">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4">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5">
          <table:help-message table:display="true">
            <text:p>Nome assegnato all'applicativo o termine con il quale è conosciuto</text:p>
          </table:help-message>
          <table:error-message table:display="true"/>
        </table:content-validation>
        <table:content-validation table:name="val6">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7">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8">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9">
          <table:help-message table:display="true">
            <text:p>Testo descrittivo libero che spiega le funzioni principali dell'applicativo</text:p>
          </table:help-message>
          <table:error-message table:display="true"/>
        </table:content-validation>
        <table:content-validation table:name="val10">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1"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2">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3">
          <table:help-message table:display="true">
            <text:p>Nome dell'applicativo o termine con il quale è conosciuto</text:p>
          </table:help-message>
          <table:error-message table:display="true"/>
        </table:content-validation>
        <table:content-validation table:name="val14">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 table:name="val15">
          <table:help-message table:display="true">
            <text:p>Testo descrittivo libero che spiega il contenuto della base di dati</text:p>
          </table:help-message>
          <table:error-message table:display="true"/>
        </table:content-validation>
      </table:content-validations>
      <table:table table:name="basi_dati" table:style-name="ta1" table:protected="true" table:print-ranges="basi_dati.B1:basi_dati.W62">
        <table:table-column table:style-name="co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6372" table:default-cell-style-name="ce3"/>
        <table:table-row table:style-name="ro1">
          <table:table-cell table:style-name="ce1"/>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string" table:style-name="ce6">
            <text:p>12.a.1</text:p>
          </table:table-cell>
          <table:table-cell office:value-type="string" table:style-name="ce6">
            <text:p>12.b.1</text:p>
          </table:table-cell>
          <table:table-cell office:value-type="string" table:style-name="ce6">
            <text:p>12.c.1</text:p>
          </table:table-cell>
          <table:table-cell office:value-type="string" table:style-name="ce6">
            <text:p>12.d.1</text:p>
          </table:table-cell>
          <table:table-cell office:value-type="string" table:style-name="ce6">
            <text:p>12.a.2</text:p>
          </table:table-cell>
          <table:table-cell office:value-type="string" table:style-name="ce6">
            <text:p>12.b.2</text:p>
          </table:table-cell>
          <table:table-cell office:value-type="string" table:style-name="ce6">
            <text:p>12.c.2</text:p>
          </table:table-cell>
          <table:table-cell office:value-type="string" table:style-name="ce6">
            <text:p>12.d.2</text:p>
          </table:table-cell>
          <table:table-cell office:value-type="string" table:style-name="ce6">
            <text:p>12.a.3</text:p>
          </table:table-cell>
          <table:table-cell office:value-type="string" table:style-name="ce6">
            <text:p>12.b.3</text:p>
          </table:table-cell>
          <table:table-cell office:value-type="string" table:style-name="ce6">
            <text:p>12.c.3</text:p>
          </table:table-cell>
          <table:table-cell office:value-type="string" table:style-name="ce6">
            <text:p>12.d.3</text:p>
          </table:table-cell>
          <table:table-cell office:value-type="string" table:style-name="ce6">
            <text:p>12.a.4</text:p>
          </table:table-cell>
          <table:table-cell office:value-type="string" table:style-name="ce6">
            <text:p>12.b.4</text:p>
          </table:table-cell>
          <table:table-cell office:value-type="string" table:style-name="ce6">
            <text:p>12.c.4</text:p>
          </table:table-cell>
          <table:table-cell office:value-type="string" table:style-name="ce6">
            <text:p>12.d.4</text:p>
          </table:table-cell>
          <table:table-cell office:value-type="string" table:style-name="ce6">
            <text:p>12.a.5</text:p>
          </table:table-cell>
          <table:table-cell office:value-type="string" table:style-name="ce6">
            <text:p>12.b.5</text:p>
          </table:table-cell>
          <table:table-cell office:value-type="string" table:style-name="ce6">
            <text:p>12.c.5</text:p>
          </table:table-cell>
          <table:table-cell office:value-type="string" table:style-name="ce6">
            <text:p>12.d.5</text:p>
          </table:table-cell>
          <table:table-cell office:value-type="string" table:style-name="ce4">
            <text:p>…</text:p>
          </table:table-cell>
          <table:table-cell table:style-name="ce4"/>
          <table:table-cell table:number-columns-repeated="16350" table:style-name="ce3"/>
        </table:table-row>
        <table:table-row table:style-name="ro2">
          <table:table-cell table:style-name="ce1"/>
          <table:table-cell office:value-type="string" table:style-name="ce7">
            <text:p>amministrazione</text:p>
          </table:table-cell>
          <table:table-cell office:value-type="string" table:style-name="ce7">
            <text:p>referente</text:p>
          </table:table-cell>
          <table:table-cell office:value-type="string" table:style-name="ce7">
            <text:p>e-mail PEC referente</text:p>
          </table:table-cell>
          <table:table-cell office:value-type="string" table:style-name="ce8">
            <text:p>identificatore</text:p>
          </table:table-cell>
          <table:table-cell office:value-type="string" table:style-name="ce8">
            <text:p>titolo</text:p>
          </table:table-cell>
          <table:table-cell office:value-type="string" table:style-name="ce8">
            <text:p>descrizione</text:p>
          </table:table-cell>
          <table:table-cell office:value-type="string" table:style-name="ce8">
            <text:p>formato</text:p>
          </table:table-cell>
          <table:table-cell office:value-type="string" table:style-name="ce8">
            <text:p>riferimento normativo</text:p>
          </table:table-cell>
          <table:table-cell office:value-type="string" table:style-name="ce8">
            <text:p>soggetto</text:p>
          </table:table-cell>
          <table:table-cell office:value-type="string" table:style-name="ce8">
            <text:p>licenza</text:p>
          </table:table-cell>
          <table:table-cell office:value-type="string" table:style-name="ce8">
            <text:p>servizi per la fruibilità dei dati</text:p>
          </table:table-cell>
          <table:table-cell office:value-type="string" table:style-name="ce9">
            <text:p>titolo dell'applicativo principale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second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terz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ar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5">
            <text:p>…</text:p>
          </table:table-cell>
          <table:table-cell table:number-columns-repeated="16351" table:style-name="ce3"/>
        </table:table-row>
        <table:table-row table:style-name="ro3">
          <table:table-cell office:value-type="string" table:style-name="ce1">
            <text:p>Difes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ANAG</text:p>
          </table:table-cell>
          <table:table-cell office:value-type="string" table:content-validation-name="val11" table:style-name="ce10">
            <text:p>HALLEY</text:p>
          </table:table-cell>
          <table:table-cell office:value-type="string" table:content-validation-name="val15" table:style-name="ce10">
            <text:p>Gestione dati demografici (anagrafici, di stato civile ed elettorali) della popolazione residente</text:p>
          </table:table-cell>
          <table:table-cell office:value-type="string" table:content-validation-name="val8" table:style-name="ce10">
            <text:p>MySql</text:p>
          </table:table-cell>
          <table:table-cell office:value-type="string" table:content-validation-name="val12" table:style-name="ce10">
            <text:p>D. LGS. N. 267/2000, D.P.R. N. 396/2000, D.P.R. N. 223/1989, D.P.R. N. 223/1967, D.P.R. N. 285/1990, D. LGS. N. 66/2010, D.P.R. N. 323/1989<text:s/></text:p>
          </table:table-cell>
          <table:table-cell office:value-type="string" table:style-name="ce10">
            <text:p>Immigrazione</text:p>
          </table:table-cell>
          <table:table-cell office:value-type="string" table:content-validation-name="val7" table:style-name="ce10">
            <text:p>https://www.halleyweb.com/c054015/po/po_exlogin.php</text:p>
          </table:table-cell>
          <table:table-cell office:value-type="string" table:style-name="ce10">
            <text:p>sì</text:p>
          </table:table-cell>
          <table:table-cell office:value-type="string" table:content-validation-name="val13" table:style-name="ce10">
            <text:p>Halley</text:p>
            <text:p><text:s/>Anagrafe V. 07.01.13</text:p>
          </table:table-cell>
          <table:table-cell office:value-type="string" table:content-validation-name="val9" table:style-name="ce10">
            <text:p>L'applicativo gestisce le informazioni relative ai cittadini, alle famiglie e alle pratiche di immigrazione, emigrazione e le relative stamp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text:s/>Elettorale V. 07.01.13</text:p>
          </table:table-cell>
          <table:table-cell office:value-type="string" table:content-validation-name="val9" table:style-name="ce10">
            <text:p>L'applicativo gestisce le principali informazioni contenute nel database nelle seguenti macrofunzioni: scheda, liste elettorali, revisioni elettorali, consultazioni elettorali, tessere elettorali, albi (presidenti di seggio, scrutatori, giudici popolari); sono inoltre presenti funzioni di utilità e di reportistica</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text:s/>Stato Civile V. 07.01.13</text:p>
          </table:table-cell>
          <table:table-cell office:value-type="string" table:content-validation-name="val9" table:style-name="ce10">
            <text:p>L'applicativo gestisce gli atti di stato civile: nascita, pubblicazione di matrimonio, matrimonio, cittadinanza e morte e le relative stamp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4">
          <table:table-cell office:value-type="string" table:style-name="ce1">
            <text:p>Giustizi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ATTI</text:p>
          </table:table-cell>
          <table:table-cell office:value-type="string" table:content-validation-name="val11" table:style-name="ce10">
            <text:p>HALLEY</text:p>
          </table:table-cell>
          <table:table-cell office:value-type="string" table:content-validation-name="val15" table:style-name="ce10">
            <text:p>Delibere di Consiglio, di Giunta, Ordinanze, Decreti, Deliberazioni Dirigenziali, Liquidazioni</text:p>
          </table:table-cell>
          <table:table-cell office:value-type="string" table:content-validation-name="val8" table:style-name="ce10">
            <text:p>MySql</text:p>
          </table:table-cell>
          <table:table-cell office:value-type="string" table:content-validation-name="val12" table:style-name="ce10">
            <text:p>D. LGS. N. 267/2000</text:p>
          </table:table-cell>
          <table:table-cell office:value-type="string" table:style-name="ce10">
            <text:p>Trasparenza</text:p>
          </table:table-cell>
          <table:table-cell office:value-type="string" table:content-validation-name="val7" table:style-name="ce10">
            <text:p>http://www.halleyweb.com/c054015/de/at_p_delib_search.php</text:p>
          </table:table-cell>
          <table:table-cell office:value-type="string" table:style-name="ce10">
            <text:p>sì</text:p>
          </table:table-cell>
          <table:table-cell office:value-type="string" table:content-validation-name="val13" table:style-name="ce10">
            <text:p>Halley</text:p>
            <text:p><text:s/>Atti Amministrativi V. 04.02.00</text:p>
          </table:table-cell>
          <table:table-cell office:value-type="string" table:content-validation-name="val9" table:style-name="ce10">
            <text:p>L'applicativo gestisce tutte le tipologie di atti amministrativi dalla fase preliminare fino alla pubblicazione (Delibere di Consiglio, di Giunta, Ordinanze, Decreti, Deliberazioni Dirigenziali, Liquidazioni)</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5">
          <table:table-cell office:value-type="string" table:style-name="ce1">
            <text:p>Sicurezz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COMM</text:p>
          </table:table-cell>
          <table:table-cell office:value-type="string" table:content-validation-name="val11" table:style-name="ce10">
            <text:p>HALLEY</text:p>
          </table:table-cell>
          <table:table-cell office:value-type="string" table:content-validation-name="val15" table:style-name="ce10">
            <text:p>Attività produttive (commercio, polizia amministrativa), gestione fiere e mercati</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Commerci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Attività Produttive V. 06.03.01</text:p>
          </table:table-cell>
          <table:table-cell office:value-type="string" table:content-validation-name="val9" table:style-name="ce10">
            <text:p>Attività produttive (commercio, polizia amministrativa), gestione fiere e mercati. L'applicativo gestisce le attività produttive attraverso l’inserimento diretto dei dati, l’importazione dal SUAP o dal Protocollo Informatico Halley.<text:s/></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6">
          <table:table-cell office:value-type="string" table:style-name="ce1">
            <text:p>Soccorso e/o Protezione civil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RAGIO</text:p>
          </table:table-cell>
          <table:table-cell office:value-type="string" table:content-validation-name="val11" table:style-name="ce10">
            <text:p>HALLEY</text:p>
          </table:table-cell>
          <table:table-cell office:value-type="string" table:content-validation-name="val15" table:style-name="ce10">
            <text:p>Programmazione Economica (bilancio, impegni, mandati, ordinativi, reversali, economato, inventario beni, magazzino)</text:p>
          </table:table-cell>
          <table:table-cell office:value-type="string" table:content-validation-name="val8" table:style-name="ce10">
            <text:p>MySql</text:p>
          </table:table-cell>
          <table:table-cell office:value-type="string" table:content-validation-name="val12" table:style-name="ce10">
            <text:p>DL 77/95 ,D.Lgs. 267/00</text:p>
          </table:table-cell>
          <table:table-cell office:value-type="string" table:style-name="ce10">
            <text:p>Bilanci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Contabilità Finanziaria V. 11.49.01</text:p>
          </table:table-cell>
          <table:table-cell office:value-type="string" table:content-validation-name="val9" table:style-name="ce10">
            <text:p>L'applicativo gestisce tutti i dati relativi alle operazioni finanziarie, ai bilanci, mutui e prestiti</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text:s/>Inventario Beni V. 11.49.01</text:p>
          </table:table-cell>
          <table:table-cell office:value-type="string" table:content-validation-name="val9" table:style-name="ce10">
            <text:p>L'applicativo gestisce i dati relativi ai beni inventariabili di cui l'ente risulta intestatari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text:s/>Economato V. 11.49.01</text:p>
          </table:table-cell>
          <table:table-cell office:value-type="string" table:content-validation-name="val9" table:style-name="ce10">
            <text:p>L'applicativo gestisce le bollette economali<text:s/></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text:s/>Partita doppia/IVA V. 11.12.04</text:p>
          </table:table-cell>
          <table:table-cell office:value-type="string" table:content-validation-name="val9" table:style-name="ce10">
            <text:p>L'applicativo gestisce le informazioni relative ai documenti rilevanti IVA, le scritture di prima nota, le dichiarazioni IVA, Irap, UNIC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7">
          <table:table-cell office:value-type="string" table:style-name="ce1">
            <text:p>Agricoltura, agroalimentari e pesc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CONTR</text:p>
          </table:table-cell>
          <table:table-cell office:value-type="string" table:content-validation-name="val11" table:style-name="ce10">
            <text:p>HALLEY</text:p>
          </table:table-cell>
          <table:table-cell office:value-type="string" table:content-validation-name="val15" table:style-name="ce10">
            <text:p>Gestione contratti stipulati dall'ente (repertorio, calcolo diritti)</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Trasparenza</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Contratti V. 04.01.01</text:p>
          </table:table-cell>
          <table:table-cell office:value-type="string" table:content-validation-name="val9" table:style-name="ce10">
            <text:p>Gestione contratti stipulati dall'ente (repertorio, calcolo diritti)</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7">
          <table:table-cell office:value-type="string" table:style-name="ce1">
            <text:p>Energi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DOT</text:p>
          </table:table-cell>
          <table:table-cell office:value-type="string" table:content-validation-name="val11" table:style-name="ce10">
            <text:p>HALLEY</text:p>
          </table:table-cell>
          <table:table-cell office:value-type="string" table:content-validation-name="val15" table:style-name="ce10">
            <text:p>Gestione Struttura Organizzativa dell'Ente (Aree, Settore, Servizi,U.O.)</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Lavor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Dotazione Organica V. 03.01.04</text:p>
          </table:table-cell>
          <table:table-cell office:value-type="string" table:content-validation-name="val9" table:style-name="ce10">
            <text:p>L'applicativo gestisce la struttura organizzativa dell'ente (Aree, Settore, Servizi,U.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Halley</text:p>
            <text:p>Gestione giuridica</text:p>
          </table:table-cell>
          <table:table-cell office:value-type="string" table:content-validation-name="val9" table:style-name="ce10">
            <text:p>L'applicativo gestisce il fascicolo del personal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8">
          <table:table-cell office:value-type="string" table:style-name="ce1">
            <text:p>Impres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MESSI</text:p>
          </table:table-cell>
          <table:table-cell office:value-type="string" table:content-validation-name="val11" table:style-name="ce10">
            <text:p>HALLEY</text:p>
          </table:table-cell>
          <table:table-cell office:value-type="string" table:content-validation-name="val15" table:style-name="ce10">
            <text:p>Gestione notifiche, pubblicazioni e deposito atti</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Trasparenza</text:p>
          </table:table-cell>
          <table:table-cell office:value-type="string" table:content-validation-name="val7" table:style-name="ce10">
            <text:p>Nessuna</text:p>
          </table:table-cell>
          <table:table-cell office:value-type="string" table:style-name="ce10">
            <text:p>sì</text:p>
          </table:table-cell>
          <table:table-cell office:value-type="string" table:content-validation-name="val13" table:style-name="ce10">
            <text:p>Halley</text:p>
            <text:p><text:s/>Messi Notificatori V. 01.08.02</text:p>
          </table:table-cell>
          <table:table-cell office:value-type="string" table:content-validation-name="val9" table:style-name="ce10">
            <text:p>L'applicativo gestisce i depositi, le notifiche e le pubblicazioni dell'albo pretorio dell'ent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9">
          <table:table-cell office:value-type="string" table:style-name="ce1">
            <text:p>Commerci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STIP</text:p>
          </table:table-cell>
          <table:table-cell office:value-type="string" table:content-validation-name="val11" table:style-name="ce10">
            <text:p>HALLEY</text:p>
          </table:table-cell>
          <table:table-cell office:value-type="string" table:content-validation-name="val15" table:style-name="ce10">
            <text:p>Gestione economico-previdenziale del personale</text:p>
          </table:table-cell>
          <table:table-cell office:value-type="string" table:content-validation-name="val8" table:style-name="ce10">
            <text:p>MySql</text:p>
          </table:table-cell>
          <table:table-cell office:value-type="string" table:content-validation-name="val12" table:style-name="ce10">
            <text:p>art. 2099 COD. CIV, L. N. 335/1995, D.Lgs. n. 165 del 30.03.2001 e s.m.i.</text:p>
          </table:table-cell>
          <table:table-cell office:value-type="string" table:style-name="ce10">
            <text:p>Previdenza e assistenza</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Gestione del Personale V. 12.12.02</text:p>
          </table:table-cell>
          <table:table-cell office:value-type="string" table:content-validation-name="val9" table:style-name="ce10">
            <text:p>Gestione economico-previdenziale del personal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7">
          <table:table-cell office:value-type="string" table:style-name="ce1">
            <text:p>Mobilità</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PERS</text:p>
          </table:table-cell>
          <table:table-cell office:value-type="string" table:content-validation-name="val11" table:style-name="ce10">
            <text:p>HALLEY</text:p>
          </table:table-cell>
          <table:table-cell office:value-type="string" table:content-validation-name="val15" table:style-name="ce10">
            <text:p>Gestione presenze, assenze, lavoro straordinario del personale</text:p>
          </table:table-cell>
          <table:table-cell office:value-type="string" table:content-validation-name="val8" table:style-name="ce10">
            <text:p>MySql</text:p>
          </table:table-cell>
          <table:table-cell office:value-type="string" table:content-validation-name="val12" table:style-name="ce10">
            <text:p>D. LGS. N. 165/2001<text:s/></text:p>
          </table:table-cell>
          <table:table-cell office:value-type="string" table:style-name="ce10">
            <text:p>Lavor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Gestione <text:s/>Presenze V. 08.03.03</text:p>
          </table:table-cell>
          <table:table-cell office:value-type="string" table:content-validation-name="val9" table:style-name="ce10">
            <text:p>Gestione presenze, assenze, lavoro straordinario del personal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10">
          <table:table-cell office:value-type="string" table:style-name="ce1">
            <text:p>Infrastruttur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TRIB</text:p>
          </table:table-cell>
          <table:table-cell office:value-type="string" table:content-validation-name="val11" table:style-name="ce10">
            <text:p>HALLEY</text:p>
          </table:table-cell>
          <table:table-cell office:value-type="string" table:content-validation-name="val15" table:style-name="ce10">
            <text:p>Gestione Tributi Locali (ICI, TARSU, IMU, TARES, TASI..)</text:p>
          </table:table-cell>
          <table:table-cell office:value-type="string" table:content-validation-name="val8" table:style-name="ce10">
            <text:p>MySql</text:p>
          </table:table-cell>
          <table:table-cell office:value-type="string" table:content-validation-name="val12" table:style-name="ce10">
            <text:p>ICI D. Lgs. 504/1992 (vigente dal 1993 al 2011)</text:p>
            <text:p>TARSU/TOSAP/IMPOSTA PUBBLICITA'/DIRITTI PUBBLICHE AFFISSIONI D. Lgs. 507/1993 (TARSU vigente fino al 2002; Tosap/imposta Pubblicità/Diritti pubbliche affissioni vigente dal 1994 ad oggi)</text:p>
            <text:p>TARIFFA RIFIUTI (TIA) D. Lgs. 22/1997 + DPR 158/1999 (vigente dal 2003 al 2012)</text:p>
            <text:p>IMU articolo 13 D.L. 201/2011 convertito dalla Legge n. 2014/2011 e s.m.i. + Legge n. 147/2013 (vigente dal 2012 ad oggi)</text:p>
            <text:p>TARES articolo 14 D.L. 201/2011 convertito dalla Legge n. 2014/2011 e s.m.i. (vigente per il 2013)</text:p>
            <text:p>IUC (composta da IMU+TASI+TARI) Legge n. 147/2013 (vigente dal 2014).</text:p>
            <text:p/>
          </table:table-cell>
          <table:table-cell office:value-type="string" table:style-name="ce10">
            <text:p>Fiscalità e tributi</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Gestione ICI V. 04.20.04</text:p>
          </table:table-cell>
          <table:table-cell office:value-type="string" table:content-validation-name="val9" table:style-name="ce10">
            <text:p>L'applicativo gestisce la memorizzazione delle proprietà e dei pagamenti effettuati dai contribuenti. Elabora documenti informativi, effettua controlli sui pagamenti, calcola accertamenti, ad iniziare dal 1993 fino al 2011.</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IMU V. 01.10.04 <text:s/>TASI V. 01.00.00 TRIBUTI E BOLLETTAZIONI V. 09.19.00 TASSA SUI RIFIUTI V. 07.02.01</text:p>
          </table:table-cell>
          <table:table-cell office:value-type="string" table:content-validation-name="val9" table:style-name="ce10">
            <text:p>L'applicativo gestisce la memorizzazione delle proprietà e dei pagamenti effettuati dai contribuenti. Elabora documenti informativi, effettua controlli sui pagamenti, calcola accertamenti, tutto ad iniziare dal 2012. Dal 2014 elabora i documenti TASI</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TARES <text:s/>V. 02.06.02</text:p>
          </table:table-cell>
          <table:table-cell office:value-type="string" table:content-validation-name="val9" table:style-name="ce10">
            <text:p>L'applicativo gestisce la memorizzazione storica di tutte le utenze della tassa rifiuti; elabora i ruoli ordinari e consente la gestione delle riscossioni nonché tutte le attività di accertament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TOSAP/COSAP V. 09.02.01</text:p>
          </table:table-cell>
          <table:table-cell office:value-type="string" table:content-validation-name="val9" table:style-name="ce10">
            <text:p>L'applicativo gestisce la memorizzazione storica di tutte le occupazioni di suolo, sottosuolo e area pubblica, sia permanenti che temporanee; elabora i ruoli ordinari e consente la gestione delle riscossioni nonché tutte le attività di accertament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5" table:style-name="ce10">
            <text:p>TASI V. 01.00.00</text:p>
          </table:table-cell>
          <table:table-cell office:value-type="string" table:content-validation-name="val9" table:style-name="ce10">
            <text:p>L'applicativo gestisce la memorizzazione degli immobili con l'indicazione, storica, di proprietari ed occupanti; emette avvisi di pagamento e gestisce l'attività di riscossione ed accertament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office:value-type="string" table:content-validation-name="val14" table:style-name="ce10">
            <text:p>TASI V. 01.00.00</text:p>
          </table:table-cell>
          <table:table-cell office:value-type="string" table:style-name="ce10">
            <text:p>L'applicativo gestisce la memorizzazione degli immobili con l'indicazione, storica, di proprietari ed occupanti; emette avvisi di pagamento e gestisce l'attività di riscossione ed accertamento.</text:p>
          </table:table-cell>
          <table:table-cell office:value-type="string" table:style-name="ce10">
            <text:p>Licenza d'uso</text:p>
          </table:table-cell>
          <table:table-cell office:value-type="string" table:style-name="ce10">
            <text:p>Halley Informatica S.r.l.</text:p>
            <text:p>Via Circonvallazione, 131 - <text:s/>62024 Matelica (MC)</text:p>
          </table:table-cell>
          <table:table-cell table:number-columns-repeated="16348"/>
        </table:table-row>
        <table:table-row table:style-name="ro8">
          <table:table-cell office:value-type="string" table:style-name="ce1">
            <text:p>Comunicazioni</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PROT</text:p>
          </table:table-cell>
          <table:table-cell office:value-type="string" table:content-validation-name="val11" table:style-name="ce10">
            <text:p>HALLEY</text:p>
          </table:table-cell>
          <table:table-cell table:style-name="ce3"/>
          <table:table-cell office:value-type="string" table:content-validation-name="val8" table:style-name="ce10">
            <text:p>MySql</text:p>
          </table:table-cell>
          <table:table-cell office:value-type="string" table:content-validation-name="val12" table:style-name="ce10">
            <text:p>D.p.R. 445/2000 e SS.MM.II.</text:p>
          </table:table-cell>
          <table:table-cell office:value-type="string" table:style-name="ce10">
            <text:p>Trasparenza</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Protocollo V. 04.11.00</text:p>
          </table:table-cell>
          <table:table-cell office:value-type="string" table:content-validation-name="val15" table:style-name="ce10">
            <text:p>Gestione Protocollo InformaticL'applicativo gestisce i protocolli, i documenti e i fascicoli dell'ent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11">
          <table:table-cell office:value-type="string" table:style-name="ce1">
            <text:p>Ricerca e innovazion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EDIL</text:p>
          </table:table-cell>
          <table:table-cell office:value-type="string" table:content-validation-name="val11" table:style-name="ce10">
            <text:p>HALLEY</text:p>
          </table:table-cell>
          <table:table-cell office:value-type="string" table:content-validation-name="val15" table:style-name="ce10">
            <text:p>Gestione Pratiche Edilizie (Permessi di Costruire, Accertamenti di conformità, Permessi in deroga o altri, alle Concessioni, alle Autorizzazioni, le Autorizzazioni Paesaggistiche Ordinarie e le Autorizzazioni Paesaggistiche Semplificate, DIA, SCIA, SUAP..)</text:p>
          </table:table-cell>
          <table:table-cell office:value-type="string" table:content-validation-name="val8" table:style-name="ce10">
            <text:p>MySql</text:p>
          </table:table-cell>
          <table:table-cell office:value-type="string" table:content-validation-name="val12" table:style-name="ce10">
            <text:p>D.P.R. 380/01 e s. m. e i. - L.R. 56/77 e s. m.</text:p>
          </table:table-cell>
          <table:table-cell office:value-type="string" table:style-name="ce10">
            <text:p>Edilizia e governo del territorio</text:p>
          </table:table-cell>
          <table:table-cell office:value-type="string" table:content-validation-name="val7" table:style-name="ce10">
            <text:p>Nessuna</text:p>
          </table:table-cell>
          <table:table-cell office:value-type="string" table:style-name="ce10">
            <text:p>sì</text:p>
          </table:table-cell>
          <table:table-cell office:value-type="string" table:content-validation-name="val13" table:style-name="ce10">
            <text:p>Halley</text:p>
            <text:p><text:s/>Pratiche Edilizie V. 09.00.03</text:p>
          </table:table-cell>
          <table:table-cell office:value-type="string" table:content-validation-name="val9" table:style-name="ce10">
            <text:p>L'applicativo gestisce tutti i procedimenti per lo Sportello Unico dell’Edilizia (S.U.E.) aggiornati e personalizzabili in base alle varie normative statali e regionali (Permessi di Costruire, Accertamenti di conformità, Permessi in deroga o altri, alle Concessioni, alle Autorizzazioni, le Autorizzazioni Paesaggistiche Ordinarie e le Autorizzazioni Paesaggistiche Semplificate, DIA, SCIA, SUAP..)</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4">
          <table:table-cell office:value-type="string" table:style-name="ce1">
            <text:p>Ambiente e territori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CIMIT</text:p>
          </table:table-cell>
          <table:table-cell office:value-type="string" table:content-validation-name="val11" table:style-name="ce10">
            <text:p>HALLEY</text:p>
          </table:table-cell>
          <table:table-cell office:value-type="string" table:content-validation-name="val15" table:style-name="ce10">
            <text:p>Gestione Servizi Cimiteriali (loculi, lampade votive)</text:p>
          </table:table-cell>
          <table:table-cell office:value-type="string" table:content-validation-name="val8" table:style-name="ce10">
            <text:p>MySql</text:p>
          </table:table-cell>
          <table:table-cell office:value-type="string" table:content-validation-name="val12" table:style-name="ce10">
            <text:p>D.P.R. N. 285/1990<text:s/></text:p>
          </table:table-cell>
          <table:table-cell office:value-type="string" table:style-name="ce10">
            <text:p>Salute</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text:s/>Servizi Cimiteriali V. 02.01.08</text:p>
          </table:table-cell>
          <table:table-cell office:value-type="string" table:content-validation-name="val9" table:style-name="ce10">
            <text:p>L'applicativo consente di gestire la struttura dei cimiteri comunali; gestisce le sepolture attraverso un archivio storico delle movimentazioni e i contratti di lampade votive con relativa attività di riscossion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4">
          <table:table-cell office:value-type="string" table:style-name="ce1">
            <text:p>Edilizia e governo del territori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SCOL</text:p>
          </table:table-cell>
          <table:table-cell office:value-type="string" table:content-validation-name="val11" table:style-name="ce10">
            <text:p>HALLEY</text:p>
          </table:table-cell>
          <table:table-cell office:value-type="string" table:content-validation-name="val15" table:style-name="ce10">
            <text:p>Gestione Servizi Scolastici (Refezione, Trasporto, Rette Asili Nido)</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Istruzione</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Servizi Scolastici V. 03.05.02</text:p>
          </table:table-cell>
          <table:table-cell office:value-type="string" table:content-validation-name="val9" table:style-name="ce10">
            <text:p>L'applicativo consente la gestione del servizio mensa e del servizio trasporto, calcola rette, emette avvisi di pagamento, contabilizza il pagato, sollecita il non pagato (Refezione, Trasporto, Rette Asili Nido)</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style-name="ce3"/>
        </table:table-row>
        <table:table-row table:style-name="ro12">
          <table:table-cell office:value-type="string" table:style-name="ce1">
            <text:p>Salut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EGOV</text:p>
          </table:table-cell>
          <table:table-cell office:value-type="string" table:content-validation-name="val11" table:style-name="ce10">
            <text:p>HALLEY</text:p>
          </table:table-cell>
          <table:table-cell office:value-type="string" table:content-validation-name="val15" table:style-name="ce10">
            <text:p>Gestione Servizi EGOV dell'Ente (Albo Pretorio online. Pubblicazioni di Matrimonio online, Consultazione Atti online (delibere Consiglio, Giunta, Ordinanze, Determinazioni, Accesso ai servizi online del Comune da parte di Cittadini, P.A. e professionisti)</text:p>
          </table:table-cell>
          <table:table-cell office:value-type="string" table:content-validation-name="val8" table:style-name="ce10">
            <text:p>MySql</text:p>
          </table:table-cell>
          <table:table-cell office:value-type="string" table:content-validation-name="val12" table:style-name="ce10">
            <text:p>Decreto legislativo n. 235/2010 e ss. mm. Ii., D.LGs. 33/2013,</text:p>
          </table:table-cell>
          <table:table-cell office:value-type="string" table:style-name="ce10">
            <text:p>Trasparenza</text:p>
          </table:table-cell>
          <table:table-cell office:value-type="string" table:content-validation-name="val7" table:style-name="ce10">
            <text:p>http://www.halleyweb.com/c054015/hh/index.php</text:p>
          </table:table-cell>
          <table:table-cell office:value-type="string" table:style-name="ce10">
            <text:p>sì</text:p>
          </table:table-cell>
          <table:table-cell office:value-type="string" table:content-validation-name="val13" table:style-name="ce10">
            <text:p>Halley</text:p>
            <text:p>E Government V. 03.02.00</text:p>
          </table:table-cell>
          <table:table-cell office:value-type="string" table:content-validation-name="val9" table:style-name="ce10">
            <text:p>Gestione Servizi EGOV dell'Ente (Albo Pretorio online. Pubblicazioni di Matrimonio online, Consultazione Atti online (delibere Consiglio, Giunta, Ordinanze, Determinazioni, Accesso ai servizi online del Comune da parte di Cittadini, P.A. e professionisti). Il portale eGov permette l'erogazione di un'ampia serie di servizi agli utenti abituali dell'Ente Pubblico (cittadini, imprese, altri Enti) in maniera trasparente e di semplice fruibilità.</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8">
          <table:table-cell office:value-type="string" table:style-name="ce1">
            <text:p>Beni culturali e turism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WEB</text:p>
          </table:table-cell>
          <table:table-cell office:value-type="string" table:content-validation-name="val11" table:style-name="ce10">
            <text:p>Sito Istituzionale</text:p>
          </table:table-cell>
          <table:table-cell office:value-type="string" table:content-validation-name="val15" table:style-name="ce10">
            <text:p>Gestione Sito Istituzionale dell'Ente (Amministrazione Trasparente, Notizie, Eventi, Bandi,…)</text:p>
          </table:table-cell>
          <table:table-cell office:value-type="string" table:content-validation-name="val8" table:style-name="ce10">
            <text:p>MySql</text:p>
          </table:table-cell>
          <table:table-cell office:value-type="string" table:content-validation-name="val12" table:style-name="ce10">
            <text:p>Decreto legislativo n. 235/2010 e ss. mm. Ii., D.LGs. 33/2013,</text:p>
          </table:table-cell>
          <table:table-cell office:value-type="string" table:style-name="ce10">
            <text:p>Trasparenza</text:p>
          </table:table-cell>
          <table:table-cell office:value-type="string" table:content-validation-name="val7" table:style-name="ce10">
            <text:p>http://docs.joomla.org/JEDL</text:p>
          </table:table-cell>
          <table:table-cell office:value-type="string" table:style-name="ce10">
            <text:p>sì</text:p>
          </table:table-cell>
          <table:table-cell office:value-type="string" table:content-validation-name="val13" table:style-name="ce10">
            <text:p>JOOMLA</text:p>
          </table:table-cell>
          <table:table-cell office:value-type="string" table:content-validation-name="val9" table:style-name="ce10">
            <text:p>Gestione Sito Istituzionale dell'Ente (Amministrazione Trasparente, Notizie, Eventi, Bandi,…)</text:p>
          </table:table-cell>
          <table:table-cell office:value-type="string" table:content-validation-name="val1" table:style-name="ce10">
            <text:p>Licenza d'uso</text:p>
          </table:table-cell>
          <table:table-cell office:value-type="string" table:content-validation-name="val6" table:style-name="ce10">
            <text:p>Ing. Andrea Montilli, Via Lenin 9/4, 06073 Corciano (PG)</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2">
          <table:table-cell office:value-type="string" table:style-name="ce1">
            <text:p>Istruzion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PATR</text:p>
          </table:table-cell>
          <table:table-cell office:value-type="string" table:content-validation-name="val11" table:style-name="ce10">
            <text:p>Demanio Patrimonio</text:p>
          </table:table-cell>
          <table:table-cell office:value-type="string" table:content-validation-name="val15" table:style-name="ce10">
            <text:p>Gestione patrimonio immobiliare, dell'inventario immobiliare e redazione del Conto del Patrimonio, del libro dei cespiti ammortizzati, adempimenti relativi art. 2, comma 222, periodo dodicesimo della legge n.191 del 2009 - L.F. 2010 e smi (invio dati al Dipartimento del tesoro), la redazione del piano delle valorizzazioni e alienazioni e la gestione tecnico amministrativa del patrimonio pubblico</text:p>
          </table:table-cell>
          <table:table-cell office:value-type="string" table:content-validation-name="val8" table:style-name="ce10">
            <text:p>MS Sql Server 2005 express</text:p>
          </table:table-cell>
          <table:table-cell office:value-type="string" table:content-validation-name="val12" table:style-name="ce10">
            <text:p>D.Lgs. 25 febbraio 1995, n° 77 – TUEL 267/2000; DPR 194/96; Regolamento di Contabilità dell’Ente;</text:p>
          </table:table-cell>
          <table:table-cell office:value-type="string" table:style-name="ce10">
            <text:p>Infrastrutture</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Babylon V. 1.10</text:p>
          </table:table-cell>
          <table:table-cell office:value-type="string" table:content-validation-name="val9" table:style-name="ce10">
            <text:p>Gestione patrimonio immobiliare, dell'inventario immobiliare e redazione del Conto del Patrimonio, del libro dei cespiti ammortizzati, adempimenti relativi art. 2, comma 222, periodo dodicesimo della legge n.191 del 2009 - L.F. 2010 e smi (invio dati al Dipartimento del tesoro), la redazione del piano delle valorizzazioni e alienazioni e la gestione tecnico amministrativa del patrimonio pubblico</text:p>
          </table:table-cell>
          <table:table-cell office:value-type="string" table:content-validation-name="val1" table:style-name="ce10">
            <text:p>Licenza d'uso</text:p>
          </table:table-cell>
          <table:table-cell office:value-type="string" table:content-validation-name="val6" table:style-name="ce10">
            <text:p>GIES S.r.l. Via Enrico Notaio, 23 - 47892 Gualdicciolo (Repubblica di San Marino)</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6">
          <table:table-cell office:value-type="string" table:style-name="ce1">
            <text:p>Previdenza e assistenz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CONCILIA</text:p>
          </table:table-cell>
          <table:table-cell office:value-type="string" table:content-validation-name="val11" table:style-name="ce10">
            <text:p>Violazioni Codice della strada</text:p>
          </table:table-cell>
          <table:table-cell office:value-type="string" table:content-validation-name="val15" table:style-name="ce10">
            <text:p>Gestione delle Violazioni al Codice della Strada ed extra C.d.S, Sanzioni Amministrative e trasmissione punti a M.C.T.C.</text:p>
          </table:table-cell>
          <table:table-cell office:value-type="string" table:content-validation-name="val8" table:style-name="ce10">
            <text:p>Access</text:p>
          </table:table-cell>
          <table:table-cell office:value-type="string" table:content-validation-name="val12" table:style-name="ce10">
            <text:p>Nessuna Norma</text:p>
          </table:table-cell>
          <table:table-cell office:value-type="string" table:style-name="ce10">
            <text:p>Sicurezza</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Maggioli Concilia Vers. Windows</text:p>
          </table:table-cell>
          <table:table-cell office:value-type="string" table:content-validation-name="val9" table:style-name="ce10">
            <text:p>Gestione delle Violazioni al Codice della Strada ed extra C.d.S, Sanzioni Amministrative e trasmissione punti a M.C.T.C.</text:p>
          </table:table-cell>
          <table:table-cell office:value-type="string" table:content-validation-name="val1" table:style-name="ce10">
            <text:p>Licenza d'uso</text:p>
          </table:table-cell>
          <table:table-cell office:value-type="string" table:content-validation-name="val6" table:style-name="ce10">
            <text:p>MAGGIOLI INFORMATICA Via Bornaccino, 101</text:p>
            <text:p><text:s/>47822 Santarcangelo di Romagna (RN)</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7">
          <table:table-cell office:value-type="string" table:style-name="ce1">
            <text:p>Lavor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SUAPFO</text:p>
          </table:table-cell>
          <table:table-cell office:value-type="string" table:content-validation-name="val11" table:style-name="ce10">
            <text:p>Suap Front Office</text:p>
          </table:table-cell>
          <table:table-cell office:value-type="string" table:content-validation-name="val15" table:style-name="ce10">
            <text:p>Gestione Front Office del SUAP</text:p>
          </table:table-cell>
          <table:table-cell office:value-type="string" table:content-validation-name="val8" table:style-name="ce10">
            <text:p>ASP S.I.R. Umbria</text:p>
          </table:table-cell>
          <table:table-cell office:value-type="string" table:content-validation-name="val12" table:style-name="ce10">
            <text:p>CAD, DPR 160/2010</text:p>
          </table:table-cell>
          <table:table-cell office:value-type="string" table:style-name="ce10">
            <text:p>Commercio</text:p>
          </table:table-cell>
          <table:table-cell office:value-type="string" table:content-validation-name="val7" table:style-name="ce10">
            <text:p>Nessuna</text:p>
          </table:table-cell>
          <table:table-cell office:value-type="string" table:style-name="ce10">
            <text:p>sì</text:p>
          </table:table-cell>
          <table:table-cell office:value-type="string" table:content-validation-name="val13" table:style-name="ce10">
            <text:p>VBG</text:p>
          </table:table-cell>
          <table:table-cell office:value-type="string" table:content-validation-name="val9" table:style-name="ce10">
            <text:p>Gestione Front Office del SUAP</text:p>
          </table:table-cell>
          <table:table-cell office:value-type="string" table:content-validation-name="val1" table:style-name="ce10">
            <text:p>Riuso</text:p>
          </table:table-cell>
          <table:table-cell office:value-type="string" table:content-validation-name="val6" table:style-name="ce10">
            <text:p>Consorzio SIR Umbria, Via Alessi, 1 - 06122 Perugia</text:p>
            <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3">
          <table:table-cell office:value-type="string" table:style-name="ce1">
            <text:p>Immigrazione</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SUAPE</text:p>
          </table:table-cell>
          <table:table-cell office:value-type="string" table:content-validation-name="val11" table:style-name="ce10">
            <text:p>Suap Back Office, SUAPE</text:p>
          </table:table-cell>
          <table:table-cell office:value-type="string" table:content-validation-name="val15" table:style-name="ce10">
            <text:p>Gestione Back Office del SUAP e SUAPE</text:p>
          </table:table-cell>
          <table:table-cell office:value-type="string" table:content-validation-name="val8" table:style-name="ce10">
            <text:p>MySql</text:p>
          </table:table-cell>
          <table:table-cell office:value-type="string" table:content-validation-name="val12" table:style-name="ce10">
            <text:p>CAD, DPR 160/2010</text:p>
          </table:table-cell>
          <table:table-cell office:value-type="string" table:style-name="ce10">
            <text:p>Commercio</text:p>
          </table:table-cell>
          <table:table-cell office:value-type="string" table:content-validation-name="val7" table:style-name="ce10">
            <text:p>Nessuna</text:p>
          </table:table-cell>
          <table:table-cell office:value-type="string" table:style-name="ce10">
            <text:p>sì</text:p>
          </table:table-cell>
          <table:table-cell office:value-type="string" table:content-validation-name="val13" table:style-name="ce10">
            <text:p>Halley</text:p>
            <text:p><text:s/>SUAPE</text:p>
          </table:table-cell>
          <table:table-cell office:value-type="string" table:content-validation-name="val9" table:style-name="ce10">
            <text:p>Gestione Back Office del SUAP e SUAPE. L'applicativo consente di fornire informazioni e modulistica circa le attività dello sportello, di avviare le pratiche attraverso un sistema guidato, che predispone la pratica da inviare, di gestire le pratiche che pervengono al SUAP con modalità telematich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8">
          <table:table-cell office:value-type="string" table:style-name="ce1">
            <text:p>Bilancio</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GEMINI</text:p>
          </table:table-cell>
          <table:table-cell office:value-type="string" table:content-validation-name="val11" table:style-name="ce10">
            <text:p>GEMININET</text:p>
          </table:table-cell>
          <table:table-cell office:value-type="string" table:content-validation-name="val15" table:style-name="ce10">
            <text:p>Gestione Anagrafe Immobiliare, Gestione degli interventi di manutenzione e di assistenza</text:p>
          </table:table-cell>
          <table:table-cell office:value-type="string" table:content-validation-name="val8" table:style-name="ce10">
            <text:p>ASP Sql Server 2008</text:p>
          </table:table-cell>
          <table:table-cell office:value-type="string" table:content-validation-name="val12" table:style-name="ce10">
            <text:p>Nessuna Norma</text:p>
          </table:table-cell>
          <table:table-cell office:value-type="string" table:style-name="ce10">
            <text:p>Infrastrutture</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GEMINI.NET</text:p>
          </table:table-cell>
          <table:table-cell office:value-type="string" table:content-validation-name="val9" table:style-name="ce10">
            <text:p>Gestione Anagrafe Immobiliare, Gestione degli interventi di manutenzione e di assistenza</text:p>
          </table:table-cell>
          <table:table-cell office:value-type="string" table:content-validation-name="val1" table:style-name="ce10">
            <text:p>Licenza d'uso</text:p>
          </table:table-cell>
          <table:table-cell office:value-type="string" table:content-validation-name="val6" table:style-name="ce10">
            <text:p>Geoplan s.r.l. - Via Cacciatori delle Alpi, 11 - 06121 Perugia (PG)</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6">
          <table:table-cell office:value-type="string" table:style-name="ce1">
            <text:p>Fiscalità e tributi</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DECORO</text:p>
          </table:table-cell>
          <table:table-cell office:value-type="string" table:content-validation-name="val11" table:style-name="ce10">
            <text:p>Decoro Urbano</text:p>
          </table:table-cell>
          <table:table-cell office:value-type="string" table:content-validation-name="val15" table:style-name="ce10">
            <text:p>Gestione delle segnalazioni relative al Decoro Urbano sul territorio Comunale (dissesti stradali, rifiuti, vandalismo, incuria, segnalazioni abusive)</text:p>
          </table:table-cell>
          <table:table-cell office:value-type="string" table:content-validation-name="val8" table:style-name="ce10">
            <text:p>ASP Maiora Labs Srl</text:p>
          </table:table-cell>
          <table:table-cell office:value-type="string" table:content-validation-name="val12" table:style-name="ce10">
            <text:p>Nessuna Norma</text:p>
          </table:table-cell>
          <table:table-cell office:value-type="string" table:style-name="ce10">
            <text:p>Ambiente e territori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DECORO URBANO</text:p>
          </table:table-cell>
          <table:table-cell office:value-type="string" table:content-validation-name="val9" table:style-name="ce10">
            <text:p>Gestione delle segnalazioni relative al Decoro Urbano sul territorio Comunale (dissesti stradali, rifiuti, vandalismo, incuria, segnalazioni abusive)</text:p>
          </table:table-cell>
          <table:table-cell office:value-type="string" table:content-validation-name="val1" table:style-name="ce10">
            <text:p>Licenza d'uso</text:p>
          </table:table-cell>
          <table:table-cell office:value-type="string" table:content-validation-name="val6" table:style-name="ce10">
            <text:p>Maiora Labs Srl Via del Gazometro, 50 00154 Roma<text:s/></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6">
          <table:table-cell office:value-type="string" table:style-name="ce1">
            <text:p>Sport</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CAT</text:p>
          </table:table-cell>
          <table:table-cell office:value-type="string" table:content-validation-name="val11" table:style-name="ce10">
            <text:p>HALLEY</text:p>
          </table:table-cell>
          <table:table-cell office:value-type="string" table:content-validation-name="val15" table:style-name="ce10">
            <text:p>Consultazione Catasto Territorio Comunale</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Edilizia e governo del territorio</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Catasto V. 01.01.02</text:p>
          </table:table-cell>
          <table:table-cell office:value-type="string" table:content-validation-name="val9" table:style-name="ce10">
            <text:p>Offre la consultazione dei dati catastali in modalità simile a quella di SISTER, in più si ha l'integrazione all'interno degli altri software Halley.</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4">
          <table:table-cell office:value-type="string" table:style-name="ce1">
            <text:p>Trasparenza</text:p>
          </table:table-cell>
          <table:table-cell table:content-validation-name="val2" table:style-name="ce2"/>
          <table:table-cell table:content-validation-name="val3" table:style-name="ce2"/>
          <table:table-cell table:content-validation-name="val4" table:style-name="ce2"/>
          <table:table-cell office:value-type="string" table:content-validation-name="val10" table:style-name="ce10">
            <text:p>C990_AMB</text:p>
          </table:table-cell>
          <table:table-cell office:value-type="string" table:content-validation-name="val11" table:style-name="ce10">
            <text:p>HALLEY</text:p>
          </table:table-cell>
          <table:table-cell office:value-type="string" table:content-validation-name="val15" table:style-name="ce10">
            <text:p>Gestione credenziali di accesso al sistema e impostazioni sistemistiche generali e delle singole procedure</text:p>
          </table:table-cell>
          <table:table-cell office:value-type="string" table:content-validation-name="val8" table:style-name="ce10">
            <text:p>MySql</text:p>
          </table:table-cell>
          <table:table-cell office:value-type="string" table:content-validation-name="val12" table:style-name="ce10">
            <text:p>Nessuna Norma</text:p>
          </table:table-cell>
          <table:table-cell office:value-type="string" table:style-name="ce10">
            <text:p>Altro: specificare Information Tecnology</text:p>
          </table:table-cell>
          <table:table-cell office:value-type="string" table:content-validation-name="val7" table:style-name="ce10">
            <text:p>Nessuna</text:p>
          </table:table-cell>
          <table:table-cell office:value-type="string" table:style-name="ce10">
            <text:p>no</text:p>
          </table:table-cell>
          <table:table-cell office:value-type="string" table:content-validation-name="val13" table:style-name="ce10">
            <text:p>Halley</text:p>
            <text:p>Ambiente V. 05.07.05</text:p>
          </table:table-cell>
          <table:table-cell office:value-type="string" table:content-validation-name="val9" table:style-name="ce10">
            <text:p>Contiene le abilitazioni alle procedure installate, i profili di accesso alle procedure installate, gli operatori con le credenziali di accesso al sistema, le impostazioni sistemistiche generali e delle singole procedure</text:p>
          </table:table-cell>
          <table:table-cell office:value-type="string" table:content-validation-name="val1" table:style-name="ce10">
            <text:p>Licenza d'uso</text:p>
          </table:table-cell>
          <table:table-cell office:value-type="string" table:content-validation-name="val6" table:style-name="ce10">
            <text:p>Halley Informatica S.r.l.</text:p>
            <text:p>Via Circonvallazione, 131 - <text:s/>62024 Matelica (MC)</text:p>
          </table:table-cell>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
          <table:table-cell office:value-type="string" table:style-name="ce1">
            <text:p>Altro: specificare</text:p>
          </table:table-cell>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
          <table:table-cell table:style-name="ce1"/>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
          <table:table-cell office:value-type="string" table:style-name="ce1">
            <text:p>sì</text:p>
          </table:table-cell>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
          <table:table-cell office:value-type="string" table:style-name="ce1">
            <text:p>no</text:p>
          </table:table-cell>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number-rows-repeated="2" table:style-name="ro1">
          <table:table-cell table:style-name="ce1"/>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number-rows-repeated="169" table:style-name="ro1">
          <table:table-cell/>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14" table:style-name="ce11"/>
          <table:table-cell table:number-columns-repeated="16351"/>
        </table:table-row>
        <table:table-row table:style-name="ro1">
          <table:table-cell/>
          <table:table-cell table:content-validation-name="val2" table:style-name="ce2"/>
          <table:table-cell table:content-validation-name="val3" table:style-name="ce2"/>
          <table:table-cell table:content-validation-name="val4" table:style-name="ce2"/>
          <table:table-cell table:content-validation-name="val10" table:style-name="ce10"/>
          <table:table-cell table:content-validation-name="val11" table:style-name="ce10"/>
          <table:table-cell table:content-validation-name="val15" table:style-name="ce10"/>
          <table:table-cell table:content-validation-name="val8" table:style-name="ce10"/>
          <table:table-cell table:content-validation-name="val12" table:style-name="ce10"/>
          <table:table-cell table:style-name="ce10"/>
          <table:table-cell table:content-validation-name="val7" table:style-name="ce10"/>
          <table:table-cell table:style-name="ce10"/>
          <table:table-cell table:content-validation-name="val13"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content-validation-name="val5" table:style-name="ce10"/>
          <table:table-cell table:content-validation-name="val9" table:style-name="ce10"/>
          <table:table-cell table:content-validation-name="val1" table:style-name="ce10"/>
          <table:table-cell table:content-validation-name="val6" table:style-name="ce10"/>
          <table:table-cell table:style-name="ce11"/>
          <table:table-cell table:number-columns-repeated="16351"/>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IEDDU Emanuela</meta:initial-creator>
    <dc:creator>Andrea Pignatta</dc:creator>
    <meta:creation-date>2014-08-26T15:25:21Z</meta:creation-date>
    <dc:date>2014-09-12T11:12:58Z</dc:date>
    <meta:print-date>2014-08-29T15:39:49Z</meta:print-date>
    <meta:editing-cycles>1</meta:editing-cycles>
    <meta:editing-duration>PT438S</meta:editing-duration>
  </office:meta>
</office:document-meta>
</file>